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rebuchet MS'" style:font-family-asian="'Trebuchet MS'" style:font-family-complex="'Trebuchet M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8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15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16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17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0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5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8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31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34" style:family="text">
      <style:text-properties fo:font-size="11.00pt" fo:font-weight="normal" fo:font-family="'Trebuchet MS'" style:font-family-asian="'Trebuchet MS'" style:font-family-complex="'Trebuchet MS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37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38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39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0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1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2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3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4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5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46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47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48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49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50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51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52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53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54" style:family="text">
      <style:text-properties fo:font-size="11.00pt" fo:font-weight="normal" fo:font-family="'Trebuchet MS'" style:font-family-asian="'Trebuchet MS'" style:font-family-complex="'Trebuchet MS'" fo:background-color="transparent" fo:color="#000000"/>
    </style:style>
    <style:style style:name="T55" style:family="text">
      <style:text-properties fo:font-size="11.00pt" fo:font-weight="normal" fo:font-family="'Trebuchet MS'" style:font-family-asian="'Trebuchet MS'" style:font-family-complex="'Trebuchet MS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Trebuchet MS'" style:font-family-asian="'Trebuchet MS'" style:font-family-complex="'Trebuchet MS'" fo:background-color="transparent" style:use-window-font-color="true"/>
    </style:style>
    <style:style style:name="T58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59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rebuchet MS'" style:font-family-asian="'Trebuchet MS'" style:font-family-complex="'Trebuchet MS'" fo:background-color="transparent" fo:color="#000000"/>
    </style:style>
    <style:style style:name="T62" style:family="text">
      <style:text-properties fo:font-size="11.00pt" fo:font-weight="bold" fo:font-family="'Trebuchet MS'" style:font-family-asian="'Trebuchet MS'" style:font-family-complex="'Trebuchet MS'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65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66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67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70" style:family="text">
      <style:text-properties fo:font-size="11.00pt" fo:font-weight="bold" fo:font-family="'Trebuchet MS'" style:font-family-asian="'Trebuchet MS'" style:font-family-complex="'Trebuchet MS'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73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78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81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'Trebuchet MS'" style:font-family-asian="'Trebuchet MS'" style:font-family-complex="'Trebuchet MS'" fo:background-color="#ffffff" style:use-window-font-color="true"/>
    </style:style>
    <style:style style:name="T86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87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90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'Trebuchet MS'" style:font-family-asian="'Trebuchet MS'" style:font-family-complex="'Trebuchet MS'" fo:background-color="#ffffff" style:use-window-font-color="true"/>
    </style:style>
    <style:style style:name="T93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96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99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100" style:family="text">
      <style:text-properties fo:font-size="11.00pt" fo:font-weight="bold" fo:font-family="'Trebuchet MS'" style:font-family-asian="'Trebuchet MS'" style:font-family-complex="'Trebuchet MS'" fo:background-color="#ffffff" fo:color="#000000"/>
    </style:style>
    <style:style style:name="T101" style:family="text">
      <style:text-properties fo:font-size="11.00pt" fo:font-weight="normal" fo:font-family="'Trebuchet MS'" style:font-family-asian="'Trebuchet MS'" style:font-family-complex="'Trebuchet MS'" fo:background-color="#ffffff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104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T105" style:family="text">
      <style:text-properties fo:font-size="11.00pt" fo:font-weight="normal" fo:font-family="'Trebuchet MS'" style:font-family-asian="'Trebuchet MS'" style:font-family-complex="'Trebuchet MS'" fo:background-color="#ffffff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>
        <style:tab-stops>
          <style:tab-stop style:position="14.20pt"/>
        </style:tab-stops>
      </style:paragraph-properties>
    </style:style>
    <style:style style:name="P16" style:family="paragraph">
      <style:paragraph-properties fo:line-height="100.00%" fo:text-align="justify" fo:margin-left="-3.80pt" fo:text-indent="3.8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justify" fo:margin-left="-18.00pt" fo:text-indent="18.00pt">
        <style:tab-stops>
          <style:tab-stop style:position="14.20pt"/>
        </style:tab-stops>
      </style:paragraph-properties>
    </style:style>
    <style:style style:name="P18" style:family="paragraph">
      <style:paragraph-properties fo:line-height="100.00%" fo:text-align="justify" fo:margin-left="-18.00pt" fo:text-indent="18.00pt">
        <style:tab-stops>
          <style:tab-stop style:position="14.2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right="0.70pt" fo:margin-top="13.45pt"/>
    </style:style>
    <style:style style:name="P26" style:family="paragraph">
      <style:paragraph-properties fo:line-height="100.00%" fo:text-align="justify" fo:margin-left="3.35pt" fo:text-indent="0.00pt" fo:margin-right="2.90pt"/>
    </style:style>
    <style:style style:name="P27" style:family="paragraph">
      <style:paragraph-properties fo:line-height="100.00%" fo:text-align="justify" fo:margin-left="3.35pt" fo:text-indent="32.10pt" fo:margin-right="2.90pt"/>
    </style:style>
    <style:style style:name="P28" style:family="paragraph">
      <style:paragraph-properties fo:line-height="100.00%" fo:text-align="justify" fo:margin-left="3.35pt" fo:text-indent="0.00pt" fo:margin-right="2.90pt"/>
    </style:style>
    <style:style style:name="P29" style:family="paragraph">
      <style:paragraph-properties fo:line-height="100.00%" fo:text-align="center" fo:margin-left="3.35pt" fo:text-indent="0.00pt" fo:margin-right="2.90pt"/>
    </style:style>
    <style:style style:name="P30" style:family="paragraph">
      <style:paragraph-properties fo:line-height="100.00%" fo:text-align="left" fo:margin-left="3.35pt" fo:text-indent="0.00pt" fo:margin-right="2.90pt"/>
    </style:style>
    <style:style style:name="P31" style:family="paragraph">
      <style:paragraph-properties fo:line-height="100.00%" fo:text-align="justify" fo:margin-left="3.35pt" fo:text-indent="32.10pt" fo:margin-right="2.90pt"/>
    </style:style>
    <style:style style:name="P32" style:family="paragraph">
      <style:paragraph-properties fo:line-height="100.00%" fo:text-align="justify" fo:margin-left="3.35pt" fo:text-indent="0.00pt" fo:margin-right="2.90pt"/>
    </style:style>
    <style:style style:name="P33" style:family="paragraph">
      <style:paragraph-properties fo:line-height="100.00%" fo:text-align="justify" fo:margin-left="3.35pt" fo:text-indent="32.10pt" fo:margin-right="2.90pt"/>
    </style:style>
    <style:style style:name="P34" style:family="paragraph">
      <style:paragraph-properties fo:line-height="100.00%" fo:text-align="justify" fo:margin-right="2.90pt"/>
    </style:style>
    <style:style style:name="P35" style:family="paragraph">
      <style:paragraph-properties fo:line-height="100.00%" fo:text-align="justify" fo:margin-left="3.35pt" fo:text-indent="32.10pt" fo:margin-right="2.90pt"/>
    </style:style>
    <style:style style:name="P36" style:family="paragraph">
      <style:paragraph-properties fo:line-height="100.00%" fo:text-align="center" fo:margin-left="3.35pt" fo:text-indent="0.00pt" fo:margin-right="2.90pt"/>
    </style:style>
    <style:style style:name="P37" style:family="paragraph">
      <style:paragraph-properties fo:line-height="100.00%" fo:text-align="justify" fo:margin-left="3.35pt" fo:text-indent="0.00pt" fo:margin-right="2.90pt"/>
    </style:style>
    <style:style style:name="P38" style:family="paragraph">
      <style:paragraph-properties fo:line-height="100.00%" fo:text-align="center" fo:margin-left="3.35pt" fo:text-indent="0.00pt" fo:margin-right="2.90pt"/>
    </style:style>
    <style:style style:name="P39" style:family="paragraph">
      <style:paragraph-properties fo:line-height="100.00%" fo:text-align="center" fo:margin-left="3.35pt" fo:text-indent="0.00pt" fo:margin-right="2.90pt"/>
    </style:style>
    <style:style style:name="P40" style:family="paragraph">
      <style:paragraph-properties fo:line-height="100.00%" fo:text-align="left" fo:margin-left="3.35pt" fo:text-indent="0.00pt" fo:margin-right="2.90pt"/>
    </style:style>
    <style:style style:name="P41" style:family="paragraph">
      <style:paragraph-properties fo:line-height="100.00%" fo:text-align="justify" fo:margin-left="3.35pt" fo:text-indent="32.10pt" fo:margin-right="2.90pt"/>
    </style:style>
    <style:style style:name="P42" style:family="paragraph">
      <style:paragraph-properties fo:line-height="100.00%" fo:text-align="center" fo:margin-left="3.35pt" fo:text-indent="0.00pt" fo:margin-right="2.90pt"/>
    </style:style>
    <style:style style:name="P43" style:family="paragraph">
      <style:paragraph-properties fo:line-height="100.00%" fo:text-align="center" fo:margin-left="3.35pt" fo:text-indent="0.00pt" fo:margin-right="2.90pt"/>
    </style:style>
    <style:style style:name="P44" style:family="paragraph">
      <style:paragraph-properties fo:line-height="100.00%" fo:text-align="center" fo:margin-left="3.35pt" fo:text-indent="0.00pt" fo:margin-right="2.90pt"/>
    </style:style>
    <style:style style:name="P45" style:family="paragraph">
      <style:paragraph-properties fo:line-height="100.00%" fo:text-align="justify" fo:margin-left="3.35pt" fo:text-indent="0.00pt" fo:margin-right="2.90pt"/>
    </style:style>
    <style:style style:name="P46" style:family="paragraph">
      <style:paragraph-properties fo:line-height="100.00%" fo:text-align="justify" fo:margin-left="3.35pt" fo:text-indent="32.10pt" fo:margin-right="2.90pt"/>
    </style:style>
    <style:style style:name="P47" style:family="paragraph">
      <style:paragraph-properties fo:line-height="100.00%" fo:text-align="left" fo:margin-left="3.35pt" fo:text-indent="0.00pt" fo:margin-right="2.90pt"/>
    </style:style>
    <style:style style:name="P48" style:family="paragraph">
      <style:paragraph-properties fo:line-height="100.00%" fo:text-align="left" fo:margin-right="2.90pt"/>
    </style:style>
    <style:style style:name="P49" style:family="paragraph">
      <style:paragraph-properties fo:line-height="100.00%" fo:text-align="center" fo:margin-right="2.90pt"/>
    </style:style>
    <style:style style:name="P50" style:family="paragraph">
      <style:paragraph-properties fo:line-height="100.00%" fo:text-align="left" fo:margin-right="2.90pt"/>
    </style:style>
    <style:style style:name="P51" style:family="paragraph">
      <style:paragraph-properties fo:line-height="100.00%" fo:text-align="justify" fo:margin-left="0.00pt" fo:text-indent="35.45pt" fo:margin-right="2.90pt"/>
    </style:style>
  </office:automatic-styles>
  <office:body>
    <office:text>
      <text:p text:style-name="P1"><text:span text:style-name="T1">STATUT STUDENTSKOG PARLAMENTA</text:span></text:p>
      <text:p text:style-name="P1"><text:span text:style-name="T2"/></text:p>
      <text:p text:style-name="P1"><text:span text:style-name="T2"/></text:p>
      <text:p text:style-name="P1"><text:span text:style-name="T3">I OPŠTE ODREDBE</text:span></text:p>
      <text:p text:style-name="P1"><text:span text:style-name="T4"/></text:p>
      <text:p text:style-name="P1"><text:span text:style-name="T5">Član 1</text:span></text:p>
      <text:p text:style-name="P1"><text:span text:style-name="T6"/></text:p>
      <text:p text:style-name="P2"><text:span text:style-name="T7">Statutom Studentskog parlamenta HEC Fakulteta za internacionalni menadžment u turizmu i hotelijerstvu, Milo</text:span><text:span text:style-name="T8">čer, (u daljem tekstu:Statut ) uređuje se status, delovanje i organizacija Studentskog parlamenta kao organa svih studenata Fakulteta za internacionalni menadžment u turizmu i hotelijerstvu, ciljevi i načela, prava i dužnosti članova i druga pitanja od značaja za Studentski parlament .</text:span></text:p>
      <text:p text:style-name="P3"><text:span text:style-name="T9"/></text:p>
      <text:p text:style-name="P3"><text:span text:style-name="T10"><text:s/>II NAZIV I SJEDIŠTE</text:span></text:p>
      <text:p text:style-name="P3"><text:span text:style-name="T11"/></text:p>
      <text:p text:style-name="P3"><text:span text:style-name="T12">Član 2</text:span></text:p>
      <text:p text:style-name="P3"><text:span text:style-name="T13"/></text:p>
      <text:p text:style-name="P4"><text:span text:style-name="T14">Organizacija studenata odre</text:span><text:span text:style-name="T15">đena ovim Statutom naziva se Studentski parlament HEC Fakulteta za internacionalni menadžment u turizmu i hotelijerstvu, Miločer. Skraćeni naziv je : SP HEC Fakultet. SJedište organizacije je u Miločeru, Budva, Jadranski put b.b. Područje delovanja SP HEC Fakulteta je Fakultet za internacionalni menadžment u turizmu i hotelijerstvu.</text:span></text:p>
      <text:p text:style-name="P5"><text:span text:style-name="T16"><text:s/></text:span></text:p>
      <text:p text:style-name="P6"><text:span text:style-name="T17">Član 3</text:span></text:p>
      <text:p text:style-name="P6"><text:span text:style-name="T18"/></text:p>
      <text:p text:style-name="P7"><text:span text:style-name="T19">Studentski parlament ima jedan pe</text:span><text:span text:style-name="T20">čat. Pečat SP HEC Fakultet je okruglog oblika sa nazivom i sedištem organizacije, napisano ćirilicom ili latinicom.</text:span></text:p>
      <text:p text:style-name="P8"><text:span text:style-name="T21"/></text:p>
      <text:p text:style-name="P8"><text:span text:style-name="T22">Član 4</text:span></text:p>
      <text:p text:style-name="P8"><text:span text:style-name="T23"/></text:p>
      <text:p text:style-name="P9"><text:span text:style-name="T24">O pe</text:span><text:span text:style-name="T25">čatu Studentskog parlamenta iz Člana 3 ovog Statuta stara se predsednik Studentskog parlamenta. U slučaju da pečat iz Člana 3 nestane ili se iz drugih razloga povlači iz upotrebe, predsjednik Studentskog parlamenta podnosi zahtev Dekanu Fakulteta da donese akt o proglašenju pečata nevažećim, koji se objavljuje u Službenim glasilima Republike Crne Gore.</text:span></text:p>
      <text:p text:style-name="P10"><text:span text:style-name="T26"/></text:p>
      <text:p text:style-name="P11"><text:span text:style-name="T27"><text:s/></text:span><text:span text:style-name="T28">III DJELATNOST STUDENTSKOG PARLAMENTA</text:span></text:p>
      <text:p text:style-name="P11"><text:span text:style-name="T29"/></text:p>
      <text:p text:style-name="P11"><text:span text:style-name="T30"><text:s/></text:span><text:span text:style-name="T31">Član 5</text:span></text:p>
      <text:p text:style-name="P12"><text:span text:style-name="T32"/></text:p>
      <text:p text:style-name="P13"><text:span text:style-name="T33">Studentski parlament deluje samostalno i nezavisno, sa podrškom HEC Fakulteta. SP HEC Fakultet je organizacija studenata HEC Fakulteta.<text:s/></text:span><text:span text:style-name="T34">Djelatnost Studentskog parlamenta je:</text:span></text:p>
      <text:p text:style-name="P14"><text:span text:style-name="T35"/></text:p>
      <text:list text:style-name="L15">
        <text:list-item>
          <text:p text:style-name="P15"><text:span text:style-name="T36">ostvarivanje i zaštita prava i interesa studenata;</text:span></text:p>
        </text:list-item>
        <text:list-item>
          <text:p text:style-name="P15"><text:span text:style-name="T36">pokretanje inicijative za donošenje ili promjenu propisa od interesa za studente;</text:span></text:p>
        </text:list-item>
        <text:list-item>
          <text:p text:style-name="P16"><text:span text:style-name="T37">pokretanje inicijative za razmatranje pitanja od interesa za studente na sjednicama<text:s/></text:span><text:span text:style-name="T38">Nastavno-<text:s text:c="8"/>nau</text:span><text:span text:style-name="T39">čnog vijeća i Upravnog odbora;</text:span></text:p>
        </text:list-item>
        <text:list-item>
          <text:p text:style-name="P16"><text:span text:style-name="T40">razmatranje pitanja i sprovo</text:span><text:span text:style-name="T41">đenje programa iz oblasti visokog obrazovanja, nauke,</text:span><text:span text:style-name="T42"><text:s/>kulture i drugih oblasti od značaja za studente;</text:span></text:p>
        </text:list-item>
        <text:list-item>
          <text:p text:style-name="P17"><text:span text:style-name="T43">razmatranje pitanja i sprovo</text:span><text:span text:style-name="T44">đenje programa od značaja za socijalno-ekonomski</text:span><text:span text:style-name="T45"><text:s/></text:span><text:span text:style-name="T46">položaj</text:span><text:span text:style-name="T47"><text:s text:c="2"/>studenata;</text:span></text:p>
        </text:list-item>
        <text:list-item>
          <text:p text:style-name="P17"><text:span text:style-name="T48">saradnja<text:s text:c="2"/>sa<text:s text:c="2"/>institucijama, ustanovama i organizacijama od zna</text:span><text:span text:style-name="T49">čaja<text:s/></text:span><text:span text:style-name="T50">za položaj</text:span><text:span text:style-name="T51"><text:s text:c="5"/>studenata;</text:span></text:p>
        </text:list-item>
        <text:list-item>
          <text:p text:style-name="P17"><text:span text:style-name="T52">obavljanje i drugih poslova u skladu sa zakonom i ovim statutom.</text:span><text:span text:style-name="T53"><text:s text:c="2"/></text:span></text:p>
        </text:list-item>
        <text:list-item>
          <text:p text:style-name="P18"><text:span text:style-name="T54">Studentski parlament zaklju</text:span><text:span text:style-name="T55">čuje sa Fakultetom ugovor o finansiranju dijela aktivnosti iz sredstava budžeta Fakulteta i finansijski nezavisno posluje.</text:span></text:p>
        </text:list-item>
      </text:list>
      <text:p text:style-name="P19"><text:span text:style-name="T56"/></text:p>
      <text:p text:style-name="P19"><text:span text:style-name="T56"/></text:p>
      <text:p text:style-name="P19"><text:span text:style-name="T56"/></text:p>
      <text:p text:style-name="P19"><text:span text:style-name="T56"/></text:p>
      <text:p text:style-name="P19"><text:span text:style-name="T56"/></text:p>
      <text:p text:style-name="P20"><text:span text:style-name="T57">Član 6</text:span></text:p>
      <text:p text:style-name="P21"><text:span text:style-name="T58"><text:tab/></text:span></text:p>
      <text:p text:style-name="P22"><text:span text:style-name="T58">Rad SP HEC Fakulteta je javan. Organi SP HEC Fakulteta preduzimaju potrebne mere za obezbje</text:span><text:span text:style-name="T59">đivanje javnosti svoga rada, te puno informisanje članstva i javnosti o radu organizacije : • svojim sjednicama • plakatima,<text:s text:c="2"/>prezentacijama i drugim načinima usmenog i pismenog obavještavanja<text:s text:c="2"/></text:span></text:p>
      <text:p text:style-name="P23"><text:span text:style-name="T60"/></text:p>
      <text:p text:style-name="P24"><text:span text:style-name="T61">IZBOR PREDSTAVNIKA</text:span></text:p>
      <text:p text:style-name="P25"><text:span text:style-name="T62">Član 7</text:span></text:p>
      <text:p text:style-name="P26"><text:span text:style-name="T63"/></text:p>
      <text:p text:style-name="P27"><text:span text:style-name="T64">Studentski parlament na slobodan na</text:span><text:span text:style-name="T65">čin bira svoje predstavnike u Upravni odbor Fakulteta, Nastavno-naučno vijeće</text:span><text:span text:style-name="T66"><text:s/>i druge organe i tijela, u skladu<text:s text:c="2"/>sa ovim i svojim statutom i drugim opštim aktima Fakulteta koja<text:s/></text:span><text:span text:style-name="T67">zastupaju i štite prava i interese studenata.</text:span></text:p>
      <text:p text:style-name="P28"><text:span text:style-name="T68"/></text:p>
      <text:p text:style-name="P28"><text:span text:style-name="T69"><text:s/></text:span></text:p>
      <text:p text:style-name="P29"><text:span text:style-name="T70">Član 8.</text:span></text:p>
      <text:p text:style-name="P29"><text:span text:style-name="T71"/></text:p>
      <text:p text:style-name="P30"><text:span text:style-name="T72"><text:tab/>SP saziva predsednik najmanje jednom u mjeseca dana. SP pored predsednika mogu sazvati jedna tre</text:span><text:span text:style-name="T73">ćina studentskog parlamenta. </text:span></text:p>
      <text:p text:style-name="P30"><text:span text:style-name="T74"/></text:p>
      <text:p text:style-name="P31"><text:span text:style-name="T75">Svaki aktivan student ovog fakulteta ima pravo da bira i da bude biran.</text:span></text:p>
      <text:p text:style-name="P32"><text:span text:style-name="T76"/></text:p>
      <text:p text:style-name="P33"><text:span text:style-name="T77">Predsednik zastupa i predstavlja SP, pojedina</text:span><text:span text:style-name="T78">čno i u granicama ovlašćenja propisanih zakonom i statutom fakulteta. Predsednik je dužan da podnosi izvještaj u radu studentskog parlamenta i dužan je da u svom radu konsultuje izvršni odbor u cilju uspešnog delovanja SP. </text:span></text:p>
      <text:p text:style-name="P33"><text:span text:style-name="T79"/></text:p>
      <text:p text:style-name="P33"><text:span text:style-name="T80">U sli</text:span><text:span text:style-name="T81">čaju spriječenosti da obavlja funkciju predsednika zamenjuje član izvšnog odbora.</text:span></text:p>
      <text:p text:style-name="P34"><text:span text:style-name="T82"/></text:p>
      <text:p text:style-name="P35"><text:span text:style-name="T82"/></text:p>
      <text:p text:style-name="P36"><text:span text:style-name="T83">RAVNOPRAVNOST, CILJEVI I SARADNJA</text:span></text:p>
      <text:p text:style-name="P37"><text:span text:style-name="T84"/></text:p>
      <text:p text:style-name="P38"><text:span text:style-name="T85">Član 9.<text:line-break/></text:span><text:span text:style-name="T86">  (na</text:span><text:span text:style-name="T87">čelo ravnopravnosti) </text:span></text:p>
      <text:p text:style-name="P40"><text:span text:style-name="T88"/></text:p>
      <text:p text:style-name="P41"><text:span text:style-name="T89">Studenti fakulteta su ravnopravni<text:s text:c="2"/>bez obzira na društveni status, starost, nacionalnost, jezik, rasu, državljanstvo, pol, seksualnu opredeljenost, veroispovest, politi</text:span><text:span text:style-name="T90">čka uverenja i bilo koju drugu privatnu okolnost.</text:span></text:p>
      <text:p text:style-name="P42"><text:span text:style-name="T91"/></text:p>
      <text:p text:style-name="P43"><text:span text:style-name="T92">Član 10.<text:line-break/></text:span><text:span text:style-name="T93">  (ciljevi) </text:span></text:p>
      <text:p text:style-name="P45"><text:span text:style-name="T94"/></text:p>
      <text:p text:style-name="P46"><text:span text:style-name="T95">Studentski parlament udružuje studentske predstavnike sa statusom aktivnih studenata, predstavnike interesnih grupa, sa ciljem da zastupa i ostvaruje interese studenata, ure</text:span><text:span text:style-name="T96">đuje pitanja od zajedničkog značaja i solidarnog zadovoljavanja zajedničkih potreba u skladu sa zakonima i da poboljšaju studijske i socijalne odnose, kao i da razvijaju druge interesne aktivnosti studenata. Studentski parlament deluje u interesu razvoja i napretka studija na fakultetu. </text:span></text:p>
      <text:p text:style-name="P47"><text:span text:style-name="T97"/></text:p>
      <text:p text:style-name="P48"><text:span text:style-name="T98"><text:tab/>SP<text:s text:c="2"/>može punoprano donositi odluke u koliko na sjednici prisustvuje najmanje dve tre</text:span><text:span text:style-name="T99">ćine od ukupnog broja članova.</text:span></text:p>
      <text:p text:style-name="P49"><text:span text:style-name="T100">Član 11.</text:span></text:p>
      <text:p text:style-name="P49"><text:span text:style-name="T101">(saradnja)</text:span></text:p>
      <text:p text:style-name="P50"><text:span text:style-name="T102"/></text:p>
      <text:p text:style-name="P51"><text:span text:style-name="T103">SP se zalaže za saradnju i sa drugim lokalnim, regionalnim i me</text:span><text:span text:style-name="T104">đunarodnim formama udruživanja studenata.<text:s/>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